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23"/>[Intro] G#m G#m C#m F# (x2)</text:p>
      <text:p><text:span text:style-name="Measure_20__23_1">Ma</text:span>ma was the queen of mambo, <text:span text:style-name="Measure_20__23_2">pa</text:span>pa was king of the Congo</text:p>
      <text:p><text:span text:style-name="Measure_20__23_1">Deep</text:span> down in the jungle, I start <text:span text:style-name="Measure_20__23_2">ban</text:span>gin' my first bongo</text:p>
      <text:p><text:span text:style-name="Measure_20__23_1">E</text:span>very monkey like to be <text:span text:style-name="Measure_20__23_2">in</text:span> my place instead of me ═══════</text:p>
      <text:p>Cause (<text:span text:style-name="Measure_20__23_1">I'm</text:span> the king of bongo (baby/bong) x2) ║ Bongo Bong</text:p>
      <text:p><text:s text:c="45"/>║ <text:s/>Manu Chao</text:p>
      <text:p>I <text:span text:style-name="Measure_20__23_1">went</text:span> to the big town where there <text:span text:style-name="Measure_20__23_2">is</text:span> a lot of sound ════</text:p>
      <text:p>From the <text:span text:style-name="Measure_20__23_1">jun</text:span>gle to the city, looking <text:span text:style-name="Measure_20__23_2">for</text:span> a bigger crown</text:p>
      <text:p>So I <text:span text:style-name="Measure_20__23_1">play</text:span> my boogie for the <text:span text:style-name="Measure_20__23_2">peo</text:span>ple of big city</text:p>
      <text:p>But they <text:span text:style-name="Measure_20__23_1">don't</text:span> go crazy when I'm <text:span text:style-name="Measure_20__23_2">ban</text:span>gin' on my boogie</text:p>
      <text:p/>
      <text:p>((I'm th<text:span text:style-name="Measure_20__23_1">e/…) (k</text:span>ing of the bongo x2) bo<text:span text:style-name="Measure_20__23_1">ng</text:span> <text:s text:c="5"/>[Chorus #1]</text:p>
      <text:p><text:s/>(<text:span text:style-name="Measure_20__23_2">Hear</text:span> me when I come, bab<text:span text:style-name="Measure_20__23_1">y</text:span>/()) x2)</text:p>
      <text:p/>
      <text:p>No<text:span text:style-name="Measure_20__23_1">bo</text:span>dy like to be in my <text:span text:style-name="Measure_20__23_2">place</text:span> instead of me <text:s text:c="3"/>[Verse #3]</text:p>
      <text:p>Cause no<text:span text:style-name="Measure_20__23_1">bo</text:span>dy go crazy when I'm <text:span text:style-name="Measure_20__23_2">ban</text:span>gin' on my boogie</text:p>
      <text:p>I'm a <text:span text:style-name="Measure_20__23_1">king</text:span> without a crown hanging <text:span text:style-name="Measure_20__23_2">loose</text:span> in a big town</text:p>
      <text:p>But (<text:span text:style-name="Measure_20__23_1">I'm</text:span> the king of bongo (baby/bong) x2)</text:p>
      <text:p><text:s text:c="46"/>[Chorus #2]</text:p>
      <text:p>They sa<text:span text:style-name="Measure_20__23_1">y th</text:span>at I'm a clown <text:s text:c="10"/>(<text:span text:style-name="Measure_20__23_2">Hear</text:span> me when I come)</text:p>
      <text:p><text:s text:c="4"/>making <text:span text:style-name="Measure_20__23_2">too</text:span> much dirty sound</text:p>
      <text:p>They sa<text:span text:style-name="Measure_20__23_1">y th</text:span>ere is no place for <text:s text:c="6"/>[Verse #3 - Part #1]</text:p>
      <text:p><text:s text:c="4"/>little <text:span text:style-name="Measure_20__23_2">mon</text:span>key in this town <text:s text:c="15"/>[Chorus #2]</text:p>
      <text:p/>
      <text:p><text:span text:style-name="Measure_20__23_1">Ban</text:span>gin' on my bongo, all that <text:span text:style-name="Measure_20__23_2">swing</text:span> belongs to me</text:p>
      <text:p>I'm so <text:span text:style-name="Measure_20__23_1">hap</text:span>py there's nobody</text:p>
      <text:p><text:s text:c="4"/>in my <text:span text:style-name="Measure_20__23_2">place</text:span> instead of me <text:s text:c="7"/>[Verse #3 - Part #2]</text:p>
      <text:p><text:s text:c="35"/>[Chorus #2] [Verse #1]</text:p>
      <text:p>[Refrain] (x3.5) <text:s text:c="15"/>(… - <text:span text:style-name="Measure_20__23_2">Hear</text:span> me when I come,</text:p>
      <text:p><text:span text:style-name="Measure_20__23_1">Je</text:span> ne t'aime plus <text:span text:style-name="Measure_20__23_2">mon</text:span> amour <text:s text:c="13"/>(…/bab<text:span text:style-name="Measure_20__23_1">y</text:span>) x1~1~1)</text:p>
      <text:p><text:span text:style-name="Measure_20__23_1">Je</text:span> ne t'aime plus (<text:span text:style-name="Measure_20__23_2">tous</text:span> les jours)</text:p>
      <text:p><text:s text:c="48"/>[Couplet]</text:p>
      <text:p><text:span text:style-name="Measure_20__23_1">Par</text:span>fois j'aimerais mourir (telleme<text:span text:style-name="Measure_20__23_2">nt j</text:span>'ai voulu croire/</text:p>
      <text:p><text:s text:c="4"/>pour n<text:span text:style-name="Measure_20__23_2">e pl</text:span>us rien avoir/</text:p>
      <text:p><text:s text:c="4"/>pour plu<text:span text:style-name="Measure_20__23_2">s j</text:span>amais te voir) x3) <text:s text:c="9"/>[Refrain] (x2)</text:p>
      <text:p><text:s text:c="36"/>╔═══════════════════╗</text:p>
      <text:p>(telle<text:span text:style-name="Measure_20__23_2">ment</text:span> y'a plus d'espoir/ [Cou- ║ Je ne t'aime plus ║</text:p>
      <text:p><text:s/>pour <text:span text:style-name="Measure_20__23_2">plus</text:span> jamais te revoir/ <text:s text:c="3"/>plet] ══════════════════╝</text:p>
      <text:p><text:s/>pour <text:span text:style-name="Measure_20__23_2">ne</text:span> plus rien savoir) - <text:span text:style-name="Measure_20__23_1">Je</text:span> ne t'aime plus <text:span text:style-name="Measure_20__23_2">mon</text:span> amour</text:p>
      <text:p/>
      <text:p>[Refrain] (x3) [Refrain] (<text:span text:style-name="Measure_20__23_2">mon</text:span> amou<text:span text:style-name="Measure_20__23_1">r</text:span>) <text:s text:c="8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71929824561404in" fo:page-width="9.0964912280701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